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800000" fo:font-size="12pt" style:font-size-asian="12pt" style:font-size-complex="12pt"/>
    </style:style>
    <style:style style:name="P2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weight="bold" fo:background-color="transparent" loext:char-shading-value="0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background-color="transparent" loext:char-shading-value="0"/>
    </style:style>
    <style:style style:name="T5" style:family="text">
      <style:text-properties fo:color="#000000" fo:font-weight="normal" fo:background-color="transparent" loext:char-shading-value="0" style:font-weight-asian="normal" style:font-weight-complex="normal"/>
    </style:style>
    <style:style style:name="T6" style:family="text">
      <style:text-properties fo:color="#000000" fo:font-weight="normal" style:font-weight-asian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yMail_cursorElementTracker_1600370966432">
        <text:section text:style-name="Sect1" text:name="Section1">
          <text:p text:style-name="P3"><text:bookmark text:name="yMail_cursorElementTracker_1600370966432"/>Proposition de motion à lire et faire voter en conseil d’administration</text:p>
        </text:section>
        <text:section text:style-name="Sect1" text:name="Section2">
          <text:p text:style-name="Standard"><text:bookmark text:name="yMail_cursorElementTracker_16003709664321"/><text:line-break/></text:p>
        </text:section>
        <text:section text:style-name="Sect1" text:name="Section3">
          <text:p text:style-name="Standard"><text:bookmark text:name="yMail_cursorElementTracker_16003709664322"/><text:line-break/></text:p>
        </text:section>
        <text:section text:style-name="Sect1" text:name="Section4">
          <text:p text:style-name="P4"><text:bookmark text:name="yMail_cursorElementTracker_16003709664323"/>Réuni le ………….2020, le conseil d’administration du lycée……………… de …….. </text:p>
          <text:p text:style-name="P4">(ville + code postal) </text:p>
          <text:p text:style-name="P4"/>
          <text:p text:style-name="P4">interpelle le recteur de l’académie de Créteil pour lui demander d’agir pour faciliter l’accès à des rendez-vous préfectoraux pour nos élèves devenus majeurs <text:span text:style-name="T1">et maintenus en situation irrégulière</text:span>. Sans titre de séjour, ces élèves peuvent voir remis en cause leur parcours de formation dans le cadre de contrat d’apprentissage ou d’inscription dans le supérieur.</text:p>
        </text:section>
        <text:section text:style-name="Sect1" text:name="Section5">
          <text:p text:style-name="P4"><text:bookmark text:name="yMail_cursorElementTracker_16003709664324"/><text:line-break/>Ce problème d’accès à la régularisation concerne des centaines<text:span text:style-name="T1"> de lycéen(nes) de l’académie. Il nous semble indispensable que les services du rectorat qui les ont en charge dans le cadre de leur formation dans le secondaire contactent les services préfectoraux </text:span><text:span text:style-name="T5">pour engager un dialogue visant à</text:span><text:span text:style-name="T4"> instaurer </text:span><text:span text:style-name="T5">un</text:span><text:span text:style-name="T2"> « guichet lycéens »,</text:span><text:span text:style-name="T5"> à savoir une procédure spécifique </text:span><text:span text:style-name="T6">de dépôt de leur</text:span><text:span text:style-name="T5">s dossiers </text:span><text:span text:style-name="T6">et d’accès à la régularisation de leur situation administrative.</text:span><text:span text:style-name="T3"> </text:span></text:p>
        </text:section>
        <text:section text:style-name="Sect1" text:name="yMail_cursorElementTracker_1600370971342">
          <text:p text:style-name="P1"/>
          <text:p text:style-name="P2">Ces jeunes doivent pouvoir poursuivre sereinement leur parcours de formation et s'insérer à terme dans la vie sociale et professionnelle de leur pays d'accueil.</text:p>
        </text:section>
      </text:section>
      <text:section text:style-name="Sect1" text:name="yMail_cursorElementTracker_1600370954484">
        <text:p text:style-name="Standard"><text:line-break/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ine Delarbre</meta:initial-creator>
    <meta:creation-date>2020-10-02T16:58:19.39</meta:creation-date>
    <dc:date>2020-10-04T17:18:00.88</dc:date>
    <dc:creator>Micheline Delarbre</dc:creator>
    <meta:editing-duration>PT1M42S</meta:editing-duration>
    <meta:editing-cycles>1</meta:editing-cycles>
    <meta:generator>LibreOffice/6.0.3.2$Linux_x86 LibreOffice_project/00m0$Build-2</meta:generator>
    <meta:document-statistic meta:table-count="0" meta:image-count="0" meta:object-count="0" meta:page-count="1" meta:paragraph-count="9" meta:word-count="174" meta:character-count="1144" meta:non-whitespace-character-count="969"/>
  </office:meta>
</office:document-meta>
</file>