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qué du Réseau Education Sans Frontières de la Haute-Loire 25 mai 2021</text:p>
      <text:p text:style-name="Standard"/>
      <text:p text:style-name="Standard">Le 2 avril dernier, entre 17 et 18 heures, deux membres du Réseau Education Sans Frontières assistaient, comme une douzaine d'autres personnes, à un spectacle proposé par des intermittents du Comité Intermittents et Précaires 43, devant le Cinéma Le Dyke.</text:p>
      <text:p text:style-name="Standard">Des policiers sont intervenus, contrôlant les identités de plusieurs personnes. Personne n'a été verbalisé parmi les participants. Seuls les deux membres de notre réseau ont <text:s/>reçu ensuite une contravention, sans que <text:s/>leur identité ne soit relevée, et alors que les gestes barrières étaient <text:s/>respectés..</text:p>
      <text:p text:style-name="Standard">Il se trouve que ces deux personnes se sont engagées publiquement ces derniers mois, pour le droit au séjour et au travail d'un jeune majeur étranger, Madama.</text:p>
      <text:p text:style-name="Standard">Le Réseau Education Sans Frontières s'interroge sur le but de telles contraventions.</text:p>
      <text:p text:style-name="Standard">Par ailleurs, alors qu'ils étaient soumis à une grande tension depuis plusieurs semaines, et que l'un d'eux s'était engagé dans une grève de la faim qui a duré trois semaines, ces deux militants ont été confrontés à une rigueur excessive de la part de la Préfecture : interdiction de l'accès à l'enceinte de la Préfecture, mobilisation disproportionnée de forces de l'ordre à l'entrée de la Préfecture,<text:span text:style-name="T1"> demande d'excuses publiques par Monsieur le Préfet pour l'emploi des termes « racisme d'état » communément admis par la recherche en sciences humaines, remise en cause de leur statut d</text:span>e tiers dignes de confiance -reconnu par la justice-.</text:p>
      <text:p text:style-name="Standard">De plus, des pratiques de la part de la Police aux Frontières <text:s/>nous interrogent : interrogatoires de plusieurs heures, embarquement de Madama pour le centre de Rétention Administrative de Lyon à l'insu de sa famille d'accueil laissée sans nouvelles.</text:p>
      <text:p text:style-name="Standard"><text:span text:style-name="T1">Eric Durupt et Veronique de Marconnay sont e</text:span>n souffrance du fait du départ vers l'inconnu de Madama, et très inquiets face aux dangers encourus par celui qu'ils considèrent comme leur fils. </text:p>
      <text:p text:style-name="P2"><text:s/>Notre collectif partage l'émotion de ces deux militants, et continue à les soutenir face à une répression arbitraire.</text:p>
      <text:p text:style-name="Standard">RESF43 appelle sans relâche à la régularisation des jeunes majeurs sans papiers, afin que ceux ci puissent poursuivre leurs études, travail, apprentissage, dans des conditions dignes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Le Roy-Arnaud</meta:initial-creator>
    <meta:creation-date>2021-05-12T15:49:24</meta:creation-date>
    <dc:date>2021-05-30T19:35:07</dc:date>
    <meta:editing-duration>PT11H16S</meta:editing-duration>
    <meta:editing-cycles>16</meta:editing-cycles>
    <meta:generator>OpenOffice.org/3.4.1$Unix OpenOffice.org_project/341m1$Build-9593</meta:generator>
    <meta:document-statistic meta:table-count="0" meta:image-count="0" meta:object-count="0" meta:page-count="1" meta:paragraph-count="11" meta:word-count="353" meta:character-count="2256"/>
  </office:meta>
</office:document-meta>
</file>