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inherit" svg:font-family="inherit"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fo:font-size="14pt" style:font-size-asian="14pt" style:font-size-complex="14pt"/>
    </style:style>
    <style:style style:name="T3" style:parent-style-name="Policepardéfaut" style:family="text">
      <style:text-properties fo:font-size="14pt" style:font-size-asian="14pt" style:font-size-complex="14pt"/>
    </style:style>
    <style:style style:name="T4" style:parent-style-name="Policepardéfaut" style:family="text">
      <style:text-properties fo:font-size="14pt" style:font-size-asian="14pt" style:font-size-complex="14pt"/>
    </style:style>
    <style:style style:name="T5" style:parent-style-name="Policepardéfaut" style:family="text">
      <style:text-properties fo:font-size="14pt" style:font-size-asian="14pt" style:font-size-complex="14pt"/>
    </style:style>
    <style:style style:name="T6" style:parent-style-name="Policepardéfaut" style:family="text">
      <style:text-properties fo:font-size="14pt" style:font-size-asian="14pt" style:font-size-complex="14pt"/>
    </style:style>
    <style:style style:name="T7" style:parent-style-name="Policepardéfaut" style:family="text">
      <style:text-properties fo:font-size="14pt" style:font-size-asian="14pt" style:font-size-complex="14pt"/>
    </style:style>
    <style:style style:name="T8" style:parent-style-name="Policepardéfaut" style:family="text">
      <style:text-properties fo:font-size="14pt" style:font-size-asian="14pt" style:font-size-complex="14pt"/>
    </style:style>
    <style:style style:name="T9" style:parent-style-name="Policepardéfaut" style:family="text">
      <style:text-properties fo:font-size="14pt" style:font-size-asian="14pt" style:font-size-complex="14pt"/>
    </style:style>
    <style:style style:name="T10" style:parent-style-name="Policepardéfaut" style:family="text">
      <style:text-properties fo:font-size="14pt" style:font-size-asian="14pt" style:font-size-complex="14pt"/>
    </style:style>
    <style:style style:name="T11" style:parent-style-name="Policepardéfaut" style:family="text">
      <style:text-properties style:font-name="inherit" fo:font-size="14pt" style:font-size-asian="14pt" style:font-size-complex="14pt"/>
    </style:style>
    <style:style style:name="T12" style:parent-style-name="Policepardéfaut" style:family="text">
      <style:text-properties style:font-name="inherit" fo:font-size="14pt" style:font-size-asian="14pt" style:font-size-complex="14pt"/>
    </style:style>
    <style:style style:name="T13" style:parent-style-name="Policepardéfaut" style:family="text">
      <style:text-properties style:font-name="inherit" fo:font-size="19pt" style:font-size-asian="19pt" style:font-size-complex="19pt"/>
    </style:style>
    <style:style style:name="T14" style:parent-style-name="Policepardéfaut" style:family="text">
      <style:text-properties style:font-name="inherit" fo:font-size="14pt" style:font-size-asian="14pt" style:font-size-complex="14pt"/>
    </style:style>
    <style:style style:name="T15" style:parent-style-name="Policepardéfaut" style:family="text">
      <style:text-properties style:font-name="inherit" fo:font-size="14pt" style:font-size-asian="14pt" style:font-size-complex="14pt"/>
    </style:style>
    <style:style style:name="T16" style:parent-style-name="Policepardéfaut" style:family="text">
      <style:text-properties style:font-name="inherit" fo:font-size="14pt" style:font-size-asian="14pt" style:font-size-complex="14pt"/>
    </style:style>
    <style:style style:name="T17" style:parent-style-name="Policepardéfaut" style:family="text">
      <style:text-properties fo:font-size="14pt" style:font-size-asian="14pt" style:font-size-complex="14pt"/>
    </style:style>
    <style:style style:name="T18" style:parent-style-name="Policepardéfaut" style:family="text">
      <style:text-properties fo:font-size="14pt" style:font-size-asian="14pt" style:font-size-complex="14pt"/>
    </style:style>
    <style:style style:name="T19" style:parent-style-name="Policepardéfaut" style:family="text">
      <style:text-properties style:font-name="inherit" fo:font-size="14pt" style:font-size-asian="14pt" style:font-size-complex="14pt"/>
    </style:style>
    <style:style style:name="T20" style:parent-style-name="Policepardéfaut" style:family="text">
      <style:text-properties style:font-name="inherit" fo:font-size="14pt" style:font-size-asian="14pt" style:font-size-complex="14pt"/>
    </style:style>
    <style:style style:name="T21" style:parent-style-name="Policepardéfaut" style:family="text">
      <style:text-properties style:font-name="inherit" fo:font-size="14pt" style:font-size-asian="14pt" style:font-size-complex="14pt"/>
    </style:style>
    <style:style style:name="T22" style:parent-style-name="Policepardéfaut" style:family="text">
      <style:text-properties style:font-name="inherit" fo:font-size="14pt" style:font-size-asian="14pt" style:font-size-complex="14pt"/>
    </style:style>
    <style:style style:name="T23" style:parent-style-name="Policepardéfaut" style:family="text">
      <style:text-properties style:font-name="inherit" fo:font-size="14pt" style:font-size-asian="14pt" style:font-size-complex="14pt"/>
    </style:style>
    <style:style style:name="T24" style:parent-style-name="Policepardéfaut" style:family="text">
      <style:text-properties style:font-name="inherit" fo:font-size="14pt" style:font-size-asian="14pt" style:font-size-complex="14pt"/>
    </style:style>
    <style:style style:name="T25" style:parent-style-name="Policepardéfaut" style:family="text">
      <style:text-properties style:font-name="inherit" fo:font-size="14pt" style:font-size-asian="14pt" style:font-size-complex="14pt"/>
    </style:style>
  </office:automatic-styles>
  <office:body>
    <office:text text:use-soft-page-breaks="true">
      <text:p text:style-name="P1"><text:span text:style-name="T2">Stupeur, immense tristesse, incompréhension. Comment réagir face à la tragédie que vous venez de faire vivre à ces enfants. Les priver de leur père de cette manière alors qu'ils nous faisaient confiance et qu'ils faisaient tout pour<text:s/></text:span><text:span text:style-name="T3">s'intégrer. Aux manifestations de l'APE notamment, dans lesquelles Burim s'était pleinement investi et dans lesquelles nous avons pu échanger sur sa situation et sa volonté de vivre et de travailler ici, y compris dans des secteurs qui peinent à recruter e</text:span><text:span text:style-name="T4">t qui auraient eu un intérêt à bénéficier de sa gentillesse et de son sérieux. A l'école ensuite, dans laquelle, les enfants s'étaient épanouies au fur et à mesure que la confiance s'établissait, que des liens d'amitié de plus en plus forts naissaient. Com</text:span><text:span text:style-name="T5">ment expliquer à ma fille de 9 ans que sa meilleure amie, qui ne connaît quasiment que la France, est sommée de partir, de laisser ses amies, son école et le pays qui l'a vue grandir, s'approprier sa langue, ses valeurs ? Et que si elle s'y refuse, elle se</text:span><text:span text:style-name="T6"><text:s/>verra privée de son père. Et comment lui expliquer que c'est par la décision d'un homme que son destin est ainsi scellé ? Comment lui expliquer que notre pays peut ainsi séparer des familles manu-militari, sans aucune considération pour l'intérêt des enfa</text:span><text:span text:style-name="T7">nts, sans préparation psychologique. Or c'est à ce titre que je m'interroge le plus. La France s'honore de défendre les droits de l'enfant. Sur le site d</text:span><text:span text:style-name="T8">u</text:span><text:span text:style-name="T9"><text:s/>défenseur</text:span><text:span text:style-name="T10"><text:s/>des droits, il est écrit ceci : « </text:span><text:span text:style-name="T11">Un enfant ou un jeune, jusqu'à ses 18 ans, est protég</text:span><text:span text:style-name="T12">é par la Convention internationale des droits de l'enfant... Dans toutes les décisions qui le concernent, l'intérêt supérieur de l'enfant doit être une considération primordiale. »</text:span><text:span text:style-name="T13"><text:s/></text:span><text:span text:style-name="T14">Dès lors comment peut-on justifier votre décision ? Celle-ci reste à mes ye</text:span><text:span text:style-name="T15">ux et au regard du droit des enfants incompréhensible.<text:s/></text:span><text:span text:style-name="T16"><text:line-break/></text:span><text:span text:style-name="T17">« Le droit aux moyens de se développer d’une façon saine et normale sur le plan physique, intellectuel, moral, spirituel et social.</text:span><text:span text:style-name="T18"><text:line-break/></text:span><text:span text:style-name="T19">Le droit à la protection contre toute forme de négligence, de cruaut</text:span><text:span text:style-name="T20">é et d’exploitation. »</text:span><text:span text:style-name="T21"><text:line-break/></text:span><text:span text:style-name="T22">Comment ne pas trouver cruelle, cette décision qui leur arrache un père qui n'a rien fait de répréhensible mais qui au contraire a tout mis en œuvre pour leur offrir ce à quoi elles ont droit en tant qu'enfants ? Il me semble que l'i</text:span><text:span text:style-name="T23">mage de la France ne peut que sortir écornée par les conditions de cette expulsion et le sort fait à ces 4 enfants innocentes qui, après toutes ces années vécues ici, sont à présent bien plus enracinées en France qu'elles ne le seraient au Kosovo.</text:span></text:p>
      <text:p text:style-name="Standard"><text:span text:style-name="T24">C’est av</text:span><text:span text:style-name="T25">ec le cœur bien lourd que je vous prie d'agréer, Monsieur le Préfet, l'assurance de ma considération distingué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inherit" svg:font-family="inheri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NormalWeb" style:display-name="Normal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abienne veyret</meta:initial-creator>
    <dc:creator>fabienne veyret</dc:creator>
    <meta:creation-date>2021-08-14T17:05:00Z</meta:creation-date>
    <dc:date>2021-08-14T17:05:00Z</dc:date>
    <meta:template xlink:href="Normal" xlink:type="simple"/>
    <meta:editing-cycles>2</meta:editing-cycles>
    <meta:editing-duration>PT7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 meta:word-count="407" meta:character-count="2641" meta:row-count="18" meta:non-whitespace-character-count="2239"/>
  </office:meta>
</office:document-meta>
</file>