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mini" svg:font-family="Bimini, 'News Gothic MT'" style:font-family-generic="swiss"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au2" style:family="table">
      <style:table-properties style:width="18.997cm" table:align="left" style:writing-mode="lr-tb"/>
    </style:style>
    <style:style style:name="Tableau2.A" style:family="table-column">
      <style:table-column-properties style:column-width="3.524cm"/>
    </style:style>
    <style:style style:name="Tableau2.B" style:family="table-column">
      <style:table-column-properties style:column-width="8.068cm"/>
    </style:style>
    <style:style style:name="Tableau2.C" style:family="table-column">
      <style:table-column-properties style:column-width="3.607cm"/>
    </style:style>
    <style:style style:name="Tableau2.D" style:family="table-column">
      <style:table-column-properties style:column-width="3.798cm"/>
    </style:style>
    <style:style style:name="Tableau2.1" style:family="table-row">
      <style:table-row-properties style:min-row-height="0.66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min-row-height="1.351cm" fo:keep-together="auto"/>
    </style:style>
    <style:style style:name="Tableau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Liberation Sans1" fo:font-size="11pt" officeooo:paragraph-rsid="000a9e0b" style:font-size-asian="11pt" style:font-size-complex="11pt"/>
    </style:style>
    <style:style style:name="P2" style:family="paragraph" style:parent-style-name="Standard">
      <style:text-properties style:font-name="Liberation Sans1" fo:font-size="6pt" officeooo:paragraph-rsid="0018b9d9" style:font-size-asian="5.69999980926514pt" style:font-size-complex="6.5pt"/>
    </style:style>
    <style:style style:name="P3" style:family="paragraph" style:parent-style-name="Text_20_body">
      <style:text-properties style:font-name="Liberation Sans1" fo:font-size="11pt" style:font-size-asian="11pt" style:font-size-complex="11pt"/>
    </style:style>
    <style:style style:name="P4" style:family="paragraph" style:parent-style-name="Text_20_body">
      <style:paragraph-properties fo:text-align="justify" style:justify-single-word="false"/>
      <style:text-properties style:font-name="Liberation Sans1" fo:font-size="11pt" officeooo:rsid="000a9e0b" officeooo:paragraph-rsid="000a9e0b" style:font-size-asian="11pt" style:font-size-complex="11pt"/>
    </style:style>
    <style:style style:name="P5" style:family="paragraph" style:parent-style-name="Text_20_body">
      <style:paragraph-properties fo:text-align="justify" style:justify-single-word="false"/>
      <style:text-properties style:font-name="Liberation Sans1" fo:font-size="11pt" officeooo:rsid="001713a6" officeooo:paragraph-rsid="001713a6" style:font-size-asian="11pt" style:font-size-complex="11pt"/>
    </style:style>
    <style:style style:name="P6" style:family="paragraph" style:parent-style-name="Text_20_body">
      <style:text-properties style:font-name="Liberation Sans1" fo:font-size="11pt" officeooo:paragraph-rsid="0018b9d9" style:font-size-asian="11pt" style:font-size-complex="11pt"/>
    </style:style>
    <style:style style:name="P7" style:family="paragraph" style:parent-style-name="Text_20_body">
      <style:paragraph-properties fo:text-align="justify" style:justify-single-word="false"/>
      <style:text-properties style:font-name="Liberation Sans1" fo:font-size="11pt" style:font-size-asian="11pt" style:font-size-complex="11pt"/>
    </style:style>
    <style:style style:name="P8" style:family="paragraph" style:parent-style-name="Text_20_body">
      <style:paragraph-properties fo:text-align="justify" style:justify-single-word="false"/>
      <style:text-properties style:font-name="Liberation Sans1" fo:font-size="11pt" officeooo:paragraph-rsid="000a9e0b" style:font-size-asian="11pt" style:font-size-complex="11pt"/>
    </style:style>
    <style:style style:name="P9" style:family="paragraph" style:parent-style-name="Text_20_body">
      <style:paragraph-properties fo:text-align="justify" style:justify-single-word="false"/>
      <style:text-properties style:font-name="Liberation Sans1" fo:font-size="11pt" officeooo:paragraph-rsid="0020755f" style:font-size-asian="11pt" style:font-size-complex="11pt"/>
    </style:style>
    <style:style style:name="P10" style:family="paragraph" style:parent-style-name="Text_20_body">
      <style:paragraph-properties fo:text-align="center" style:justify-single-word="false"/>
      <style:text-properties style:font-name="Liberation Sans1" fo:font-size="11pt" fo:font-weight="bold" officeooo:paragraph-rsid="0018b9d9" style:font-size-asian="11pt" style:font-weight-asian="bold" style:font-size-complex="11pt" style:font-weight-complex="bold"/>
    </style:style>
    <style:style style:name="P11" style:family="paragraph" style:parent-style-name="Text_20_body">
      <style:paragraph-properties fo:text-align="center" style:justify-single-word="false"/>
      <style:text-properties style:font-name="Liberation Sans1" fo:font-size="15pt" fo:font-weight="bold" officeooo:paragraph-rsid="000a9e0b" style:font-size-asian="15pt" style:font-weight-asian="bold" style:font-size-complex="15pt" style:font-weight-complex="bold"/>
    </style:style>
    <style:style style:name="P12" style:family="paragraph" style:parent-style-name="Text_20_body" style:master-page-name="Standard">
      <style:paragraph-properties fo:text-align="center" style:justify-single-word="false" style:page-number="auto"/>
      <style:text-properties style:font-name="Liberation Sans1" fo:font-size="20pt" style:font-size-asian="20pt" style:font-size-complex="20pt"/>
    </style:style>
    <style:style style:name="T1" style:family="text">
      <style:text-properties fo:font-weight="bold" style:font-weight-asian="bold" style:font-weight-complex="bold"/>
    </style:style>
    <style:style style:name="T2" style:family="text">
      <style:text-properties fo:font-weight="bold" officeooo:rsid="0027a7ae" style:font-weight-asian="bold" style:font-weight-complex="bold"/>
    </style:style>
    <style:style style:name="T3" style:family="text">
      <style:text-properties style:text-position="super 58%" officeooo:rsid="000c336f"/>
    </style:style>
    <style:style style:name="T4" style:family="text">
      <style:text-properties style:text-position="super 58%" officeooo:rsid="000e6aac"/>
    </style:style>
    <style:style style:name="T5" style:family="text">
      <style:text-properties officeooo:rsid="000a9e0b"/>
    </style:style>
    <style:style style:name="T6" style:family="text">
      <style:text-properties officeooo:rsid="000c336f"/>
    </style:style>
    <style:style style:name="T7" style:family="text">
      <style:text-properties style:text-position="0% 100%" officeooo:rsid="000e6aac"/>
    </style:style>
    <style:style style:name="T8" style:family="text">
      <style:text-properties officeooo:rsid="00106470"/>
    </style:style>
    <style:style style:name="T9" style:family="text">
      <style:text-properties officeooo:rsid="0012abb7"/>
    </style:style>
    <style:style style:name="T10" style:family="text">
      <style:text-properties officeooo:rsid="0014e0cf"/>
    </style:style>
    <style:style style:name="T11" style:family="text">
      <style:text-properties officeooo:rsid="001fc441"/>
    </style:style>
    <style:style style:name="T12" style:family="text">
      <style:text-properties officeooo:rsid="0020cdb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P</text:span><text:span text:style-name="T2">É</text:span><text:span text:style-name="T1">TITION pour la Famille KHAMOYAN</text:span></text:p>
      <text:p text:style-name="P1"/>
      <text:p text:style-name="P1">Rennes, le 11 décembre 2020</text:p>
      <text:p text:style-name="P11"/>
      <text:p text:style-name="P3">Monsieur le Préfet,</text:p>
      <text:p text:style-name="P3"/>
      <text:p text:style-name="P7">Nous soussigné·<text:span text:style-name="T6">e</text:span>s, membres de la communauté éducative et parents d’élèves du <text:span text:style-name="T5">lycée Pierre Mendès France de Rennes, du collège Le Landry</text:span> <text:span text:style-name="T5">à Rennes, </text:span>et de l’école de<text:span text:style-name="T5">s deux ruisseaux de Chantepie</text:span>, souhaitons attirer toute votre attention sur le dossier de <text:span text:style-name="T5">la famille KHAMOYAN.</text:span></text:p>
      <text:p text:style-name="P7"/>
      <text:p text:style-name="P4">Cette famille est <text:span text:style-name="T6">arrivée sur le territoire en février 2018. Outre Luka, né sur le sol français l’an dernier, la famille comprend trois enfants : Nona, scolarisée en 2</text:span><text:span text:style-name="T4">de</text:span><text:span text:style-name="T7"> Professionnelle</text:span><text:span text:style-name="T6"> au Lycée Pierre Mendès France, Nino, scolarisé en 3</text:span><text:span text:style-name="T3">è</text:span><text:span text:style-name="T4">me</text:span><text:span text:style-name="T6"> au collège du Landry et Aleko, scolarisé en CP à l’école des Deux Ruisseaux.</text:span></text:p>
      <text:p text:style-name="P8"/>
      <text:p text:style-name="P7"><text:span text:style-name="T8">Les enfants sont parfaitement intégré·es et ont appris le français : i</text:span>ls ont les mêmes désirs et projets que nos enfants et se sont faits de véritables ami·<text:span text:style-name="T8">e</text:span>s. Leur intégration dans le milieu scolaire est une réussite, <text:span text:style-name="T8">et l’aînée construit déjà son projet professionnel au sein du lycée.</text:span></text:p>
      <text:p text:style-name="P7"/>
      <text:p text:style-name="P9"><text:span text:style-name="T10">Les demandes d’asile de la famille ont été rejetées, empêchant de fait les parents de rechercher un emploi malgré</text:span> leur désir sincère de bâtir leur avenir dans notre pays. Nous ne pouvons accepter l’idée de les voir partir dans un pays <text:span text:style-name="T8">où ils</text:span> se retrouverai<text:span text:style-name="T11">en</text:span>t dans une précarité dramatique <text:span text:style-name="T12">et en situation de danger immédiat</text:span>.</text:p>
      <text:p text:style-name="P5"/>
      <text:p text:style-name="P7">L<text:span text:style-name="T9">eur vie</text:span> est parmi nous, leur avenir ne peut être qu’ici, c’est pourquoi nous demandons que cette famille soit admise au séjour dans notre pays et qu’il lui soit permis d’envisager l’avenir avec plus de sérénité.</text:p>
      <text:p text:style-name="P7"/>
      <text:p text:style-name="P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0">NOM Prénom</text:p>
          </table:table-cell>
          <table:table-cell table:style-name="Tableau2.A1" office:value-type="string">
            <text:p text:style-name="P10">Adresse</text:p>
          </table:table-cell>
          <table:table-cell table:style-name="Tableau2.A1" office:value-type="string">
            <text:p text:style-name="P10">Profession</text:p>
          </table:table-cell>
          <table:table-cell table:style-name="Tableau2.D1" office:value-type="string">
            <text:p text:style-name="P10">Signature</text:p>
          </table:table-cell>
        </table:table-row>
        <table:table-row table:style-name="Tableau2.2">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10"/>
          </table:table-cell>
        </table:table-row>
        <table:table-row table:style-name="Tableau2.2">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10"/>
          </table:table-cell>
        </table:table-row>
        <table:table-row table:style-name="Tableau2.2">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10"/>
          </table:table-cell>
        </table:table-row>
        <table:table-row table:style-name="Tableau2.2">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10"/>
          </table:table-cell>
        </table:table-row>
        <table:table-row table:style-name="Tableau2.2">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10"/>
          </table:table-cell>
        </table:table-row>
        <table:table-row table:style-name="Tableau2.2">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10"/>
          </table:table-cell>
        </table:table-row>
        <table:table-row table:style-name="Tableau2.2">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10"/>
          </table:table-cell>
        </table:table-row>
        <table:table-row table:style-name="Tableau2.2">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10"/>
          </table:table-cell>
        </table:table-row>
        <table:table-row table:style-name="Tableau2.2">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10"/>
          </table:table-cell>
        </table:table-row>
        <table:table-row table:style-name="Tableau2.2">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10"/>
          </table:table-cell>
        </table:table-row>
        <table:table-row table:style-name="Tableau2.2">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10"/>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mini" svg:font-family="Bimini, 'News Gothic MT'" style:font-family-generic="swiss"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1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1pt" fo:language="fr" fo:country="F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fo:font-family="'Liberation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1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style:font-name="Bimini" fo:font-family="Bimini, 'News Gothic MT'" style:font-family-generic="swiss" style:font-pitch="variable" fo:font-size="14pt" fo:font-weight="bold" style:font-size-asian="14pt" style:font-weight-asian="bold" style:font-name-complex="Bimini" style:font-family-complex="Bimini, 'News Gothic MT'"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Garamond" fo:font-family="Garamond" style:font-family-generic="roman"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596cm" fo:margin-left="0.99cm" fo:margin-right="0.88cm" style:writing-mode="lr-tb" style:layout-grid-color="#c0c0c0" style:layout-grid-lines="63" style:layout-grid-base-height="0.4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TITION pour la Famille XXX</dc:title>
    <meta:initial-creator>COUCOU</meta:initial-creator>
    <meta:creation-date>2008-03-13T23:54:00</meta:creation-date>
    <dc:creator>Martin GEORGES-SAINT-MARC</dc:creator>
    <dc:date>2020-12-08T12:42:29.788234828</dc:date>
    <meta:print-date>2008-03-13T23:53:00</meta:print-date>
    <meta:editing-cycles>27</meta:editing-cycles>
    <meta:editing-duration>PT40M</meta:editing-duration>
    <meta:generator>LibreOffice/6.2.4.2$Windows_x86 LibreOffice_project/2412653d852ce75f65fbfa83fb7e7b669a126d64</meta:generator>
    <meta:document-statistic meta:table-count="1" meta:image-count="0" meta:object-count="0" meta:page-count="1" meta:paragraph-count="12" meta:word-count="253" meta:character-count="1528" meta:non-whitespace-character-count="1287"/>
  </office:meta>
</office:document-meta>
</file>